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Kapelleweg 1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Kapelleweg 17.</text:span>
          </text:p>
            <text:p text:style-name="common-al">Datum indiening: 25-8-2020</text:p>
            <text:p text:style-name="common-al">Zaakomschrijving: het legaliseren van een privacyscherm</text:p>
            <text:p text:style-name="common-al">Zaaknummer: 33877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0231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3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3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38771</meta:user-defined>
    <meta:user-defined meta:name="DCTERMS.abstract">het legaliseren van een privacyscherm</meta:user-defined>
    <dc:language>nl</dc:language>
    <meta:user-defined meta:name="OVERHEID.EPSG28992/DC.spatial">49705.8173618575 416538.051020551</meta:user-defined>
    <meta:user-defined meta:name="DC.title">Aanvraag Omgevingsvergunning, Scharendijke, Kapelleweg 17</meta:user-defined>
    <meta:user-defined meta:name="OVERHEID.PostcodeHuisnummer/OVERHEIDop.postcodeHuisnummer">4322NG 17</meta:user-defined>
    <meta:user-defined meta:name="OVERHEIDop.straatnaam">Kapelleweg</meta:user-defined>
    <meta:user-defined meta:name="OVERHEIDop.woonplaats">Scharendijke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231</meta:user-defined>
    <meta:user-defined meta:name="OVERHEIDop.GmbID/DC.identifier">gmb-2020-220231</meta:user-defined>
    <meta:user-defined meta:name="OVERHEIDop.versieInformatie"/>
  </office:meta>
</office:document-meta>
</file>