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103, Montgomerystraat 26, 6135 B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anderen dak, plaatsen van 2 deuren en 2 ramen, ramen vervangen en gevelbekleding plaatsen</text:p>
            <text:p text:style-name="common-al">Locatie:     Montgomerystraat 26, 6135 BW Sittard </text:p>
            <text:p text:style-name="common-al">Ontvangstdatum aanvraag:  6 maart 2019</text:p>
            <text:p text:style-name="common-al">Dossiernummer:  Om19.0103</text:p>
            <text:p text:style-name="common-al">Datum verzoek intrekken: 13 januar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44 335417</meta:user-defined>
    <meta:user-defined meta:name="DC.title">Gemeente Sittard-Geleen - Omgevingsvergunning aanvraag ingetrokken; dossiernummer Om19.0103, Montgomerystraat 26, 6135 BW  Sittard</meta:user-defined>
    <meta:user-defined meta:name="OVERHEID.PostcodeHuisnummer/OVERHEIDop.postcodeHuisnummer">6135BW 26</meta:user-defined>
    <meta:user-defined meta:name="OVERHEIDop.straatnaam">Montgomerystraat</meta:user-defined>
    <meta:user-defined meta:name="OVERHEIDop.woonplaats">Sitta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23</meta:user-defined>
    <meta:user-defined meta:name="OVERHEIDop.GmbID/DC.identifier">gmb-2020-22023</meta:user-defined>
    <meta:user-defined meta:name="OVERHEIDop.versieInformatie"/>
  </office:meta>
</office:document-meta>
</file>