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elakkerweg 28 (nu ong.naast 30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besloten om de beslistermijn voor de aanvraag met zaaknummer OV-2020-0332 voor een omgevingsvergunning op locatie Doelakkerweg 28 (nu ong.naast 30) in Ameide te verlengen voor een periode van maximaal 6 weken. De aanvraag betreft het bouwen van een woning, het kappen van een boom en het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22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22.14 440993.48</meta:user-defined>
    <meta:user-defined meta:name="DC.title">Kennisgeving verlenging beslistermijn omgevingsvergunning Doelakkerweg 28 (nu ong.naast 30) in Ameide</meta:user-defined>
    <meta:user-defined meta:name="OVERHEID.PostcodeHuisnummer/OVERHEIDop.postcodeHuisnummer">4233HE 30</meta:user-defined>
    <meta:user-defined meta:name="OVERHEIDop.straatnaam">Doelakkerweg</meta:user-defined>
    <meta:user-defined meta:name="OVERHEIDop.woonplaats">Amei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28</meta:user-defined>
    <meta:user-defined meta:name="OVERHEIDop.GmbID/DC.identifier">gmb-2020-220228</meta:user-defined>
    <meta:user-defined meta:name="OVERHEIDop.versieInformatie"/>
  </office:meta>
</office:document-meta>
</file>