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434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kt in Wouw</text:p>
            <text:p text:style-name="tussenkopcur">Omschrijving : Verkoop oliebollen d.d. 1 t/m 31 december 2020</text:p>
            <text:p text:style-name="tussenkopcur">Registratienummer : 2020av0434</text:p>
            <text:p text:style-name="tussenkopcur">Publicatiedatum : 28-8-2020</text:p>
            <text:p text:style-name="tussenkopcur">Datum aanvraag : 19 augustus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0222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22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22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673.974 393109.43</meta:user-defined>
    <meta:user-defined meta:name="DC.title">2020av0434 Ingediende aanvraag voor een Standplaats</meta:user-defined>
    <meta:user-defined meta:name="OVERHEID.PostcodeHuisnummer/OVERHEIDop.postcodeHuisnummer">4724BK 14</meta:user-defined>
    <meta:user-defined meta:name="OVERHEIDop.straatnaam">Markt</meta:user-defined>
    <meta:user-defined meta:name="OVERHEIDop.woonplaats">Wouw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222</meta:user-defined>
    <meta:user-defined meta:name="OVERHEIDop.GmbID/DC.identifier">gmb-2020-220222</meta:user-defined>
    <meta:user-defined meta:name="OVERHEIDop.versieInformatie"/>
  </office:meta>
</office:document-meta>
</file>