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75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Bergrand 236, 4707 AT Roosendaal</text:p>
            <text:p text:style-name="tussenkopcur">Omschrijving : Horecaexploitatievergunning</text:p>
            <text:p text:style-name="tussenkopcur">Registratienummer : 2020av0275</text:p>
            <text:p text:style-name="tussenkopcur">Publicatiedatum : 28-8-2020</text:p>
            <text:p text:style-name="tussenkopcur">Datum besluit verzonden : 18-8-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22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2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2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981.372 393216.985</meta:user-defined>
    <meta:user-defined meta:name="DC.title">2020av0275 Verleende vergunning voor een Horecaexploitatievergunning</meta:user-defined>
    <meta:user-defined meta:name="OVERHEID.PostcodeHuisnummer/OVERHEIDop.postcodeHuisnummer">4707AT 236</meta:user-defined>
    <meta:user-defined meta:name="OVERHEIDop.straatnaam">Bergrand</meta:user-defined>
    <meta:user-defined meta:name="OVERHEIDop.woonplaats">Roosendaal</meta:user-defined>
    <meta:user-defined meta:name="DCTERMS.W3CDTF/DCTERMS.available">2020-08-28</meta:user-defined>
    <meta:user-defined meta:name="DCTERMS.W3CDTF/OVERHEIDop.jaargang">2020</meta:user-defined>
    <meta:user-defined meta:name="OVERHEIDop.publicationIssue">220220</meta:user-defined>
    <meta:user-defined meta:name="OVERHEIDop.GmbID/DC.identifier">gmb-2020-220220</meta:user-defined>
    <meta:user-defined meta:name="OVERHEIDop.versieInformatie"/>
  </office:meta>
</office:document-meta>
</file>