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lintdijk 208, 4706 JW  Roosendaal</text:p>
            <text:p text:style-name="tussenkopcur">Omschrijving : Omgevingsvergunning voor het plaatsen van een mantelzorgwoning</text:p>
            <text:p text:style-name="tussenkopcur">Registratienummer : 2020WB0721</text:p>
            <text:p text:style-name="tussenkopcur">Publicatiedatum : 28-8-2020</text:p>
            <text:p text:style-name="tussenkopcur">Datum aanvraag : 17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21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1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1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39.558 393072.264</meta:user-defined>
    <meta:user-defined meta:name="DC.title">2020WB0721 Ingediende aanvraag voor een Omgevingsvergunning</meta:user-defined>
    <meta:user-defined meta:name="OVERHEID.PostcodeHuisnummer/OVERHEIDop.postcodeHuisnummer">4706JW 208</meta:user-defined>
    <meta:user-defined meta:name="OVERHEIDop.straatnaam">Flintdijk</meta:user-defined>
    <meta:user-defined meta:name="OVERHEIDop.woonplaats">Roosendaa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19</meta:user-defined>
    <meta:user-defined meta:name="OVERHEIDop.GmbID/DC.identifier">gmb-2020-220219</meta:user-defined>
    <meta:user-defined meta:name="OVERHEIDop.versieInformatie"/>
  </office:meta>
</office:document-meta>
</file>