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lutenpad 13 te Creil: het realiseren van een educatieruimte in de schokbeto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0 is een omgevingsvergunning verleend voor deze locatie. Het gaat om het realiseren van een educatieruimte in de schokbetonschuu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0215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1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1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lutenpad 13 te Creil: omgevingsvergunning  26 augustus 2020   het realiseren van een educatieruimte in de schokbetonschuur.</meta:user-defined>
    <dc:language>nl</dc:language>
    <meta:user-defined meta:name="OVERHEID.EPSG28992/DC.spatial">170828 529574</meta:user-defined>
    <meta:user-defined meta:name="DC.title">Klutenpad 13 te Creil: het realiseren van een educatieruimte in de schokbetonschuur</meta:user-defined>
    <meta:user-defined meta:name="OVERHEID.PostcodeHuisnummer/OVERHEIDop.postcodeHuisnummer">8312PH 13</meta:user-defined>
    <meta:user-defined meta:name="OVERHEIDop.straatnaam">Klutenpad</meta:user-defined>
    <meta:user-defined meta:name="OVERHEIDop.woonplaats">Creil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215</meta:user-defined>
    <meta:user-defined meta:name="OVERHEIDop.GmbID/DC.identifier">gmb-2020-220215</meta:user-defined>
    <meta:user-defined meta:name="OVERHEIDop.versieInformatie"/>
  </office:meta>
</office:document-meta>
</file>