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paasdijk 54, 4706 TK  Roosendaal</text:p>
            <text:p text:style-name="tussenkopcur">Omschrijving : Omgevingsvergunning voor het plaatsen van een dakopbouw</text:p>
            <text:p text:style-name="tussenkopcur">Registratienummer : 2020WB0723</text:p>
            <text:p text:style-name="tussenkopcur">Publicatiedatum : 28-8-2020</text:p>
            <text:p text:style-name="tussenkopcur">Datum aanvraag : 15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21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79.394 392524.366</meta:user-defined>
    <meta:user-defined meta:name="DC.title">2020WB0723 Ingediende aanvraag voor een Omgevingsvergunning</meta:user-defined>
    <meta:user-defined meta:name="OVERHEID.PostcodeHuisnummer/OVERHEIDop.postcodeHuisnummer">4706TK 54</meta:user-defined>
    <meta:user-defined meta:name="OVERHEIDop.straatnaam">Topaasdijk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14</meta:user-defined>
    <meta:user-defined meta:name="OVERHEIDop.GmbID/DC.identifier">gmb-2020-220214</meta:user-defined>
    <meta:user-defined meta:name="OVERHEIDop.versieInformatie"/>
  </office:meta>
</office:document-meta>
</file>