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sbesluit Subsidieregeling Energiescan Bedrijven gemeente Arnhem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• Overwegende dat burgemeester en wethouders op 1-10-2019 de subsidieregeling Energiescan bedrijven gemeente Arnhem heeft vastgesteld</text:p>
            <text:p text:style-name="al">• Gelezen college nota van datum 25-8-2020</text:p>
            <text:p text:style-name="al">• Gelet op artikel 4:23 van Algemene wet bestuursrecht en artikel 3 van de Algemene subsidie verordening Arnhem 2016.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de looptijd van de subsidieregeling Energiescan bedrijven gemeente Arnhem wordt verlengd tot 28 februari 2022. </text:p>
            <text:p text:style-name="al"/>
            <text:p text:style-name="al">Dat Artikel 9 wordt gewijzigd in:</text:p>
            <text:p text:style-name="al">De subsidie kan worden aangevraagd tot en met 31 augustus 2021</text:p>
            <text:p text:style-name="al"/>
            <text:p text:style-name="al">Dat Artikel 15.2 wordt gewijzigd in:</text:p>
            <text:p text:style-name="al">Deze subsidieregeling vervalt op 28 februari 2022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21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1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1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386628</meta:user-defined>
    <meta:user-defined meta:name="DCTERMS.alternative">Subsidieregeling Energiescan Bedrijven gemeente Arnhem</meta:user-defined>
    <dc:language>nl</dc:language>
    <meta:user-defined meta:name="OVERHEID.Gemeente/DC.spatial">Arnhem</meta:user-defined>
    <meta:user-defined meta:name="DC.title">Subsidieregeling Energiescan Bedrijven gemeente Arnhe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11</meta:user-defined>
    <meta:user-defined meta:name="OVERHEIDop.betreftRegeling">CVDR628211_2</meta:user-defined>
    <meta:user-defined meta:name="OVERHEIDop.GmbID/DC.identifier">gmb-2020-220211</meta:user-defined>
    <meta:user-defined meta:name="xs:date/OVERHEIDop.startdatum">2020-08-29</meta:user-defined>
    <meta:user-defined meta:name="xs:date/OVERHEIDop.einddatum">2022-02-28</meta:user-defined>
    <meta:user-defined meta:name="OVERHEIDop.versieInformatie"/>
  </office:meta>
</office:document-meta>
</file>