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childwolde, Verlenging beslistermijn omgevingsvergunning (reguliere procedure) Z2020-00006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93, 9626 AB te Schildwolde, voor het verbouwen van een karakteristieke boerderij, ingediend op 30 juni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20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93.441 583429.717</meta:user-defined>
    <meta:user-defined meta:name="DC.title">Hoofdweg 93 Schildwolde, Verlenging beslistermijn omgevingsvergunning (reguliere procedure) Z2020-00006240</meta:user-defined>
    <meta:user-defined meta:name="OVERHEID.PostcodeHuisnummer/OVERHEIDop.postcodeHuisnummer">9626AB 93</meta:user-defined>
    <meta:user-defined meta:name="OVERHEIDop.straatnaam">Hoofdweg</meta:user-defined>
    <meta:user-defined meta:name="OVERHEIDop.woonplaats">Schildwol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03</meta:user-defined>
    <meta:user-defined meta:name="OVERHEIDop.GmbID/DC.identifier">gmb-2020-220203</meta:user-defined>
    <meta:user-defined meta:name="OVERHEIDop.versieInformatie"/>
  </office:meta>
</office:document-meta>
</file>