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25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Vijfhuizenberg 80g, 4708 AM Roosendaal</text:p>
            <text:p text:style-name="tussenkopcur">Omschrijving : Omgevingsvergunning voor het oprichten van een bedrijfsverzamelgebouw</text:p>
            <text:p text:style-name="tussenkopcur">Registratienummer : 2020WB0254</text:p>
            <text:p text:style-name="tussenkopcur">Publicatiedatum : 28-8-2020</text:p>
            <text:p text:style-name="tussenkopcur">Datum besluit verzonden : 19-8-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0190</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190</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190</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520.244 392909.953</meta:user-defined>
    <meta:user-defined meta:name="DC.title">2020WB0254 Verleende Omgevingsvergunning Reguliere procedure</meta:user-defined>
    <meta:user-defined meta:name="OVERHEID.PostcodeHuisnummer/OVERHEIDop.postcodeHuisnummer">4708AM 80</meta:user-defined>
    <meta:user-defined meta:name="OVERHEIDop.straatnaam">Vijfhuizenberg</meta:user-defined>
    <meta:user-defined meta:name="OVERHEIDop.woonplaats">Roosendaal</meta:user-defined>
    <meta:user-defined meta:name="DCTERMS.W3CDTF/DCTERMS.available">2020-08-28</meta:user-defined>
    <meta:user-defined meta:name="DCTERMS.W3CDTF/OVERHEIDop.jaargang">2020</meta:user-defined>
    <meta:user-defined meta:name="OVERHEIDop.publicationIssue">220190</meta:user-defined>
    <meta:user-defined meta:name="OVERHEIDop.GmbID/DC.identifier">gmb-2020-220190</meta:user-defined>
    <meta:user-defined meta:name="OVERHEIDop.versieInformatie"/>
  </office:meta>
</office:document-meta>
</file>