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47: voor het hebben van een bed &amp; breakf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0 juli 2020. Besluit verzonden op 25 augustus 2020</text:p>
            <text:p text:style-name="common-al"/>
            <text:p text:style-name="last-al">Zaak 5077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17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7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7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50777-2020</meta:user-defined>
    <dc:language>nl</dc:language>
    <meta:user-defined meta:name="OVERHEID.EPSG28992/DC.spatial">246955.809 532473.788</meta:user-defined>
    <meta:user-defined meta:name="DC.title">Benneveld - Bennevelderstraat 47: voor het hebben van een bed &amp; breakfast (verlenging)</meta:user-defined>
    <meta:user-defined meta:name="OVERHEID.PostcodeHuisnummer/OVERHEIDop.postcodeHuisnummer">7856TA 47</meta:user-defined>
    <meta:user-defined meta:name="OVERHEIDop.straatnaam">Bennevelderstraat</meta:user-defined>
    <meta:user-defined meta:name="OVERHEIDop.woonplaats">Benneveld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74</meta:user-defined>
    <meta:user-defined meta:name="OVERHEIDop.GmbID/DC.identifier">gmb-2020-220174</meta:user-defined>
    <meta:user-defined meta:name="OVERHEIDop.versieInformatie"/>
  </office:meta>
</office:document-meta>
</file>