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5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appemeersterweg 5, 9635 TL Noordbroek, voor het realiseren van een overkapping aan een bestaande loods ten behoeve van het bergen van machines die seizoensmatig worden gebruikt, 25-8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16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27 579514</meta:user-defined>
    <meta:user-defined meta:name="DC.title">Sappemeersterweg 5 Noordbroek aanvraag omgevingsvergunning</meta:user-defined>
    <meta:user-defined meta:name="OVERHEID.PostcodeHuisnummer/OVERHEIDop.postcodeHuisnummer">9635TL 5</meta:user-defined>
    <meta:user-defined meta:name="OVERHEIDop.straatnaam">Sappemeersterweg</meta:user-defined>
    <meta:user-defined meta:name="OVERHEIDop.woonplaats">Noordbroek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69</meta:user-defined>
    <meta:user-defined meta:name="OVERHEIDop.GmbID/DC.identifier">gmb-2020-220169</meta:user-defined>
    <meta:user-defined meta:name="OVERHEIDop.versieInformatie"/>
  </office:meta>
</office:document-meta>
</file>