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plaatsen in de gemeente Tynaarlo; het kappen van 22 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verse plaatsen in de gemeente Tynaarlo</text:p>
            <text:p text:style-name="common-al">
            <text:span text:style-name="nadrukvet">Omschrijving </text:span>
            <text:span text:style-name="nadrukvet">: </text:span>het kappen van 22 bomen</text:p>
            <text:p text:style-name="common-al">
            <text:span text:style-name="nadrukvet">Ontvangen :</text:span> 21 augustus 2020</text:p>
            <text:p text:style-name="common-al">
            <text:span text:style-name="nadrukvet">Kenmerk :</text:span> WABO-20200813</text:p>
            <text:p text:style-name="common-al">
            <text:span text:style-name="nadrukcur">
              <text:span text:style-name="nadrukvet">Rechtsmiddel: </text:span>Tegen ingekomen aanvragen kan geen bezwaar gemaakt worden.</text:span>
          </text:p>
            <text:p text:style-name="common-al"/>
            <text:p text:style-name="common-al">
            <text:span text:style-name="nadrukcur">Hieronder is een overzicht van de globale locaties aangegeven:</text:span>
          </text:p>
            <text:p text:style-name="common-al">
            <text:span text:style-name="nadrukvet">Zuidlaren:</text:span>
          </text:p>
            <text:p text:style-name="common-al">Dorstlaan naast nummer 40</text:p>
            <text:p text:style-name="common-al">Ebbingekamp 2</text:p>
            <text:p text:style-name="common-al">Hofakkers naast nummer 1</text:p>
            <text:p text:style-name="common-al">Kerkstraat/Koningstraat</text:p>
            <text:p text:style-name="common-al">Stationstraat/ Voorkampen</text:p>
            <text:p text:style-name="common-al">Brink Oostzijde kelder PBH</text:p>
            <text:p text:style-name="common-al"/>
            <text:p text:style-name="common-al">
            <text:span text:style-name="nadrukvet">Vries:</text:span>
          </text:p>
            <text:p text:style-name="common-al">Asserstraat thv Boermarke 65</text:p>
            <text:p text:style-name="common-al">Oude Asserstraat bij het monument</text:p>
            <text:p text:style-name="common-al">Oosterkampen / S.A. Haadsmastraat</text:p>
            <text:p text:style-name="common-al">Nieuwe Holtenweg/ Leliestraat</text:p>
            <text:p text:style-name="common-al">De Fledders 38</text:p>
            <text:p text:style-name="common-al">Esal/ Esakkers</text:p>
            <text:p text:style-name="common-al">Sperwerstraat naast nummer 5</text:p>
            <text:p text:style-name="common-al">Koffiedik achter de Fledders 8</text:p>
            <text:p text:style-name="common-al">Achter Volmachten 18</text:p>
            <text:p text:style-name="common-al">Sportlaan 2</text:p>
            <text:p text:style-name="common-al">Achter Soltstede 33</text:p>
            <text:p text:style-name="common-al"/>
            <text:p text:style-name="common-al">
            <text:span text:style-name="nadrukvet">Eelde/ Paterswolde:</text:span>
          </text:p>
            <text:p text:style-name="common-al">Bahler Boermalaan 9</text:p>
            <text:p text:style-name="last-al">Hooiweg 136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16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6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6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56 573641</meta:user-defined>
    <meta:user-defined meta:name="OVERHEID.EPSG28992/DC.spatial">234714 565006</meta:user-defined>
    <meta:user-defined meta:name="OVERHEID.EPSG28992/DC.spatial">234715 565746</meta:user-defined>
    <meta:user-defined meta:name="OVERHEID.EPSG28992/DC.spatial">234456 565435.57</meta:user-defined>
    <meta:user-defined meta:name="OVERHEID.EPSG28992/DC.spatial">234076 566875</meta:user-defined>
    <meta:user-defined meta:name="OVERHEID.EPSG28992/DC.spatial">234546 566185</meta:user-defined>
    <meta:user-defined meta:name="OVERHEID.EPSG28992/DC.spatial">234770 565950</meta:user-defined>
    <meta:user-defined meta:name="OVERHEID.EPSG28992/DC.spatial">235002 566016</meta:user-defined>
    <meta:user-defined meta:name="OVERHEID.EPSG28992/DC.spatial">234249 564799</meta:user-defined>
    <meta:user-defined meta:name="OVERHEID.EPSG28992/DC.spatial">234255 564821</meta:user-defined>
    <meta:user-defined meta:name="OVERHEID.EPSG28992/DC.spatial">234361 565703</meta:user-defined>
    <meta:user-defined meta:name="OVERHEID.EPSG28992/DC.spatial">235040 565986</meta:user-defined>
    <meta:user-defined meta:name="OVERHEID.EPSG28992/DC.spatial">234562 564932</meta:user-defined>
    <meta:user-defined meta:name="OVERHEID.EPSG28992/DC.spatial">242151 568239</meta:user-defined>
    <meta:user-defined meta:name="OVERHEID.EPSG28992/DC.spatial">241592 568594</meta:user-defined>
    <meta:user-defined meta:name="OVERHEID.EPSG28992/DC.spatial">241305 567994</meta:user-defined>
    <meta:user-defined meta:name="OVERHEID.EPSG28992/DC.spatial">241228 568398</meta:user-defined>
    <meta:user-defined meta:name="OVERHEID.EPSG28992/DC.spatial">241794 568358</meta:user-defined>
    <meta:user-defined meta:name="OVERHEID.EPSG28992/DC.spatial">241384 567903</meta:user-defined>
    <meta:user-defined meta:name="OVERHEID.EPSG28992/DC.spatial">233581 573788</meta:user-defined>
    <meta:user-defined meta:name="OVERHEID.EPSG28992/DC.spatial">234144.75 573878.96</meta:user-defined>
    <meta:user-defined meta:name="DC.title">Aanvraag omgevingsvergunning diverse plaatsen in de gemeente Tynaarlo; het kappen van 22  bomen</meta:user-defined>
    <meta:user-defined meta:name="OVERHEID.PostcodeHuisnummer/OVERHEIDop.postcodeHuisnummer">9765AC 2</meta:user-defined>
    <meta:user-defined meta:name="OVERHEID.PostcodeHuisnummer/OVERHEIDop.postcodeHuisnummer">9481HV 65</meta:user-defined>
    <meta:user-defined meta:name="OVERHEID.PostcodeHuisnummer/OVERHEIDop.postcodeHuisnummer">9481GA 8</meta:user-defined>
    <meta:user-defined meta:name="OVERHEID.PostcodeHuisnummer/OVERHEIDop.postcodeHuisnummer">9481GA 32</meta:user-defined>
    <meta:user-defined meta:name="OVERHEID.PostcodeHuisnummer/OVERHEIDop.postcodeHuisnummer">9481TK 2</meta:user-defined>
    <meta:user-defined meta:name="OVERHEID.PostcodeHuisnummer/OVERHEIDop.postcodeHuisnummer">9481CP 8</meta:user-defined>
    <meta:user-defined meta:name="OVERHEID.PostcodeHuisnummer/OVERHEIDop.postcodeHuisnummer">9481BK 23</meta:user-defined>
    <meta:user-defined meta:name="OVERHEID.PostcodeHuisnummer/OVERHEIDop.postcodeHuisnummer">9481AL 14</meta:user-defined>
    <meta:user-defined meta:name="OVERHEID.PostcodeHuisnummer/OVERHEIDop.postcodeHuisnummer">9481HL 31</meta:user-defined>
    <meta:user-defined meta:name="OVERHEID.PostcodeHuisnummer/OVERHEIDop.postcodeHuisnummer">9481HL 33</meta:user-defined>
    <meta:user-defined meta:name="OVERHEID.PostcodeHuisnummer/OVERHEIDop.postcodeHuisnummer">9481EE 5</meta:user-defined>
    <meta:user-defined meta:name="OVERHEID.PostcodeHuisnummer/OVERHEIDop.postcodeHuisnummer">9481AK 1</meta:user-defined>
    <meta:user-defined meta:name="OVERHEID.PostcodeHuisnummer/OVERHEIDop.postcodeHuisnummer">9481HN 18</meta:user-defined>
    <meta:user-defined meta:name="OVERHEID.PostcodeHuisnummer/OVERHEIDop.postcodeHuisnummer">9471AE 6</meta:user-defined>
    <meta:user-defined meta:name="OVERHEID.PostcodeHuisnummer/OVERHEIDop.postcodeHuisnummer">9471CC 2</meta:user-defined>
    <meta:user-defined meta:name="OVERHEID.PostcodeHuisnummer/OVERHEIDop.postcodeHuisnummer">9471HA 1</meta:user-defined>
    <meta:user-defined meta:name="OVERHEID.PostcodeHuisnummer/OVERHEIDop.postcodeHuisnummer">9471HA 105</meta:user-defined>
    <meta:user-defined meta:name="OVERHEID.PostcodeHuisnummer/OVERHEIDop.postcodeHuisnummer">9471GA 23</meta:user-defined>
    <meta:user-defined meta:name="OVERHEID.PostcodeHuisnummer/OVERHEIDop.postcodeHuisnummer">9471GV 74</meta:user-defined>
    <meta:user-defined meta:name="OVERHEID.PostcodeHuisnummer/OVERHEIDop.postcodeHuisnummer">9765EK 136</meta:user-defined>
    <meta:user-defined meta:name="OVERHEID.PostcodeHuisnummer/OVERHEIDop.postcodeHuisnummer">9765AP 9</meta:user-defined>
    <meta:user-defined meta:name="OVERHEIDop.straatnaam">Schoollaan</meta:user-defined>
    <meta:user-defined meta:name="OVERHEIDop.straatnaam">Bannerschulte</meta:user-defined>
    <meta:user-defined meta:name="OVERHEIDop.straatnaam">De Fledders</meta:user-defined>
    <meta:user-defined meta:name="OVERHEIDop.straatnaam">De Fledders</meta:user-defined>
    <meta:user-defined meta:name="OVERHEIDop.straatnaam">Eswal</meta:user-defined>
    <meta:user-defined meta:name="OVERHEIDop.straatnaam">Holtenweg</meta:user-defined>
    <meta:user-defined meta:name="OVERHEIDop.straatnaam">Oude Asserstraat</meta:user-defined>
    <meta:user-defined meta:name="OVERHEIDop.straatnaam">S.A. Haadsmastraat</meta:user-defined>
    <meta:user-defined meta:name="OVERHEIDop.straatnaam">Soltstede</meta:user-defined>
    <meta:user-defined meta:name="OVERHEIDop.straatnaam">Soltstede</meta:user-defined>
    <meta:user-defined meta:name="OVERHEIDop.straatnaam">Sperwerstraat</meta:user-defined>
    <meta:user-defined meta:name="OVERHEIDop.straatnaam">Oosterkampen</meta:user-defined>
    <meta:user-defined meta:name="OVERHEIDop.straatnaam">Volmachten</meta:user-defined>
    <meta:user-defined meta:name="OVERHEIDop.straatnaam">Brink O.Z.</meta:user-defined>
    <meta:user-defined meta:name="OVERHEIDop.straatnaam">Ebbingekamp</meta:user-defined>
    <meta:user-defined meta:name="OVERHEIDop.straatnaam">Hofakkers</meta:user-defined>
    <meta:user-defined meta:name="OVERHEIDop.straatnaam">Hofakkers</meta:user-defined>
    <meta:user-defined meta:name="OVERHEIDop.straatnaam">Kerkstraat</meta:user-defined>
    <meta:user-defined meta:name="OVERHEIDop.straatnaam">Stationsweg</meta:user-defined>
    <meta:user-defined meta:name="OVERHEIDop.straatnaam">Hooiweg</meta:user-defined>
    <meta:user-defined meta:name="OVERHEIDop.straatnaam">Mw. Bähler-Boermalaan</meta:user-defined>
    <meta:user-defined meta:name="OVERHEIDop.woonplaats">Paterswolde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Paterswolde</meta:user-defined>
    <meta:user-defined meta:name="OVERHEIDop.woonplaats">Paterswolde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65</meta:user-defined>
    <meta:user-defined meta:name="OVERHEIDop.GmbID/DC.identifier">gmb-2020-220165</meta:user-defined>
    <meta:user-defined meta:name="OVERHEIDop.versieInformatie"/>
  </office:meta>
</office:document-meta>
</file>