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ek Brouwerlaan/Hoofdstraat in Hillegom, Kenmerk Z-20-138213, het ontwikkelen van school naar appartementen/eengezinswoningen/parkeerpl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besloten om de beslistermijn voor de aanvraag met zaaknummer 2020-0620 voor een omgevingsvergunning op locatie hoek Brouwerlaan/Hoofdstraat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016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6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6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792 478246</meta:user-defined>
    <meta:user-defined meta:name="DC.title">Verlengen beslistermijn omgevingsvergunning, hoek Brouwerlaan/Hoofdstraat in Hillegom, Kenmerk Z-20-138213, het ontwikkelen van school naar appartementen/eengezinswoningen/parkeerplekken</meta:user-defined>
    <meta:user-defined meta:name="OVERHEID.PostcodeHuisnummer/OVERHEIDop.postcodeHuisnummer">2182EN 133</meta:user-defined>
    <meta:user-defined meta:name="OVERHEIDop.straatnaam">Hoofdstraat</meta:user-defined>
    <meta:user-defined meta:name="OVERHEIDop.woonplaats">Hillego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161</meta:user-defined>
    <meta:user-defined meta:name="OVERHEIDop.GmbID/DC.identifier">gmb-2020-220161</meta:user-defined>
    <meta:user-defined meta:name="OVERHEIDop.versieInformatie"/>
  </office:meta>
</office:document-meta>
</file>