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290629 - De Laan 18-18A-18B-18C en 20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bedrijfsverzamelgebouw met 2 bedrijfswoningen - wijziging omgevingsvergunning</text:p>
            <text:p text:style-name="common-al">Locatie : De Laan 18-18A-18B-18C en 20 te Overasselt</text:p>
            <text:p text:style-name="common-al">Datum besluit : 26 augustus 2020</text:p>
            <text:p text:style-name="common-al">Zaaknummer ODRN: W.Z20.10548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015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5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5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De Laan 18-18A-18B-18C en 20 te Overasselt</meta:user-defined>
    <dc:language>nl</dc:language>
    <meta:user-defined meta:name="OVERHEID.EPSG28992/DC.spatial">182549.252 419807.643</meta:user-defined>
    <meta:user-defined meta:name="OVERHEID.EPSG28992/DC.spatial">182559.022 419815.04</meta:user-defined>
    <meta:user-defined meta:name="OVERHEID.EPSG28992/DC.spatial">182566.558 419807.783</meta:user-defined>
    <meta:user-defined meta:name="OVERHEID.EPSG28992/DC.spatial">182565.302 419802.201</meta:user-defined>
    <meta:user-defined meta:name="OVERHEID.EPSG28992/DC.spatial">182550.508 419812.249</meta:user-defined>
    <meta:user-defined meta:name="DC.title">Gemeente Heumen – Verlengingsbesluit omgevingsvergunning – OLO 5290629 - De Laan 18-18A-18B-18C en 20 te Overasselt</meta:user-defined>
    <meta:user-defined meta:name="OVERHEID.PostcodeHuisnummer/OVERHEIDop.postcodeHuisnummer">6611HA 18</meta:user-defined>
    <meta:user-defined meta:name="OVERHEID.PostcodeHuisnummer/OVERHEIDop.postcodeHuisnummer">6611HA 18</meta:user-defined>
    <meta:user-defined meta:name="OVERHEID.PostcodeHuisnummer/OVERHEIDop.postcodeHuisnummer">6611HA 18</meta:user-defined>
    <meta:user-defined meta:name="OVERHEID.PostcodeHuisnummer/OVERHEIDop.postcodeHuisnummer">6611HA 18</meta:user-defined>
    <meta:user-defined meta:name="OVERHEID.PostcodeHuisnummer/OVERHEIDop.postcodeHuisnummer">6611HA 20</meta:user-defined>
    <meta:user-defined meta:name="OVERHEIDop.straatnaam">De Laan</meta:user-defined>
    <meta:user-defined meta:name="OVERHEIDop.straatnaam">De Laan</meta:user-defined>
    <meta:user-defined meta:name="OVERHEIDop.straatnaam">De Laan</meta:user-defined>
    <meta:user-defined meta:name="OVERHEIDop.straatnaam">De Laan</meta:user-defined>
    <meta:user-defined meta:name="OVERHEIDop.straatnaam">De Laan</meta:user-defined>
    <meta:user-defined meta:name="OVERHEIDop.woonplaats">Overasselt</meta:user-defined>
    <meta:user-defined meta:name="OVERHEIDop.woonplaats">Overasselt</meta:user-defined>
    <meta:user-defined meta:name="OVERHEIDop.woonplaats">Overasselt</meta:user-defined>
    <meta:user-defined meta:name="OVERHEIDop.woonplaats">Overasselt</meta:user-defined>
    <meta:user-defined meta:name="OVERHEIDop.woonplaats">Overasselt</meta:user-defined>
    <meta:user-defined meta:name="DCTERMS.W3CDTF/DCTERMS.available">2020-08-28</meta:user-defined>
    <meta:user-defined meta:name="DCTERMS.W3CDTF/OVERHEIDop.jaargang">2020</meta:user-defined>
    <meta:user-defined meta:name="OVERHEIDop.publicationIssue">220157</meta:user-defined>
    <meta:user-defined meta:name="OVERHEIDop.GmbID/DC.identifier">gmb-2020-220157</meta:user-defined>
    <meta:user-defined meta:name="OVERHEIDop.versieInformatie"/>
  </office:meta>
</office:document-meta>
</file>