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Sage ten Broekstraat 27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0</text:p>
            <text:p text:style-name="common-al">
            <text:span text:style-name="nadrukvet">Omschrijving: </text:span>verwijderen van diverse asbesthoudende materialen (Le Sage ten Broek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9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784415-AFFC-47EB-8F6C-8ECF3154FC3D" xlink:type="simple">http://www.nijmegen.nl/vergunningpagina/?guid=48784415-AFFC-47EB-8F6C-8ECF3154FC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2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90.47 424382.47</meta:user-defined>
    <meta:user-defined meta:name="DC.title">Le Sage ten Broekstraat 27 te Nijmegen: verwijderen van diverse asbesthoudende materialen - meldingen - Melding ontvangen</meta:user-defined>
    <meta:user-defined meta:name="OVERHEID.PostcodeHuisnummer/OVERHEIDop.postcodeHuisnummer">6535WV 27</meta:user-defined>
    <meta:user-defined meta:name="OVERHEIDop.straatnaam">Le Sage ten Broekstraat</meta:user-defined>
    <meta:user-defined meta:name="OVERHEIDop.woonplaats">Nijmeg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26</meta:user-defined>
    <meta:user-defined meta:name="OVERHEIDop.GmbID/DC.identifier">gmb-2020-220126</meta:user-defined>
    <meta:user-defined meta:name="OVERHEIDop.versieInformatie"/>
  </office:meta>
</office:document-meta>
</file>