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929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0</text:p>
            <text:p text:style-name="common-al">
            <text:span text:style-name="nadrukvet">Omschrijving: </text:span>verwijderen van diverse asbesthoudende materialen (Oude Dukenburgseweg 9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8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C45399-E35B-4918-A241-7CD3566AD619" xlink:type="simple">http://www.nijmegen.nl/vergunningpagina/?guid=50C45399-E35B-4918-A241-7CD3566AD6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2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3.05 425571.25</meta:user-defined>
    <meta:user-defined meta:name="DC.title">Oude Dukenburgseweg 929 te Nijmegen: verwijderen van diverse asbesthoudende materialen - meldingen - Melding ontvangen</meta:user-defined>
    <meta:user-defined meta:name="OVERHEID.PostcodeHuisnummer/OVERHEIDop.postcodeHuisnummer">6538NA 933</meta:user-defined>
    <meta:user-defined meta:name="OVERHEIDop.straatnaam">Oude Dukenburgseweg</meta:user-defined>
    <meta:user-defined meta:name="OVERHEIDop.woonplaats">Nijmeg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25</meta:user-defined>
    <meta:user-defined meta:name="OVERHEIDop.GmbID/DC.identifier">gmb-2020-220125</meta:user-defined>
    <meta:user-defined meta:name="OVERHEIDop.versieInformatie"/>
  </office:meta>
</office:document-meta>
</file>