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kerbroekweg 70 te Nijmegen: plaatsen van woonwagen op de standplaat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20</text:p>
            <text:p text:style-name="common-al">
            <text:span text:style-name="nadrukvet">Omschrijving: </text:span>plaatsen van woonwagen op de standplaats (Ackerbroekweg 7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29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F87AC5C-D608-4BE2-A2E1-62A56F77246D" xlink:type="simple">http://www.nijmegen.nl/vergunningpagina/?guid=6F87AC5C-D608-4BE2-A2E1-62A56F7724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12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866.68 427312.38</meta:user-defined>
    <meta:user-defined meta:name="DC.title">Ackerbroekweg 70 te Nijmegen: plaatsen van woonwagen op de standplaats - omgevingsvergunning - Beslistermijn verlengd</meta:user-defined>
    <meta:user-defined meta:name="OVERHEID.PostcodeHuisnummer/OVERHEIDop.postcodeHuisnummer">6546HZ 70</meta:user-defined>
    <meta:user-defined meta:name="OVERHEIDop.straatnaam">Ackerbroekweg</meta:user-defined>
    <meta:user-defined meta:name="OVERHEIDop.woonplaats">Nijmeg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23</meta:user-defined>
    <meta:user-defined meta:name="OVERHEIDop.GmbID/DC.identifier">gmb-2020-220123</meta:user-defined>
    <meta:user-defined meta:name="OVERHEIDop.versieInformatie"/>
  </office:meta>
</office:document-meta>
</file>