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rleend voor verbouwen bijbehorend bouwwerk, Molenhei 4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oor: Verbouwen bijbehorend bouwwerk</text:p>
            <text:p text:style-name="common-al">Locatie: Molenhei 4 Beugen</text:p>
            <text:p text:style-name="common-al"/>
            <text:p text:style-name="common-al">U kunt als derde- belanghebbende geen bezwaar maken tegen de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201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1884 408740</meta:user-defined>
    <meta:user-defined meta:name="DC.title">Verlenging beslistermijn omgevingsvergunning verleend voor verbouwen bijbehorend bouwwerk, Molenhei 4 Beugen</meta:user-defined>
    <meta:user-defined meta:name="OVERHEID.PostcodeHuisnummer/OVERHEIDop.postcodeHuisnummer">5835CN 4</meta:user-defined>
    <meta:user-defined meta:name="OVERHEIDop.straatnaam">Molenhei</meta:user-defined>
    <meta:user-defined meta:name="OVERHEIDop.woonplaats">Beug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012</meta:user-defined>
    <meta:user-defined meta:name="OVERHEIDop.GmbID/DC.identifier">gmb-2020-22012</meta:user-defined>
    <meta:user-defined meta:name="OVERHEIDop.versieInformatie"/>
  </office:meta>
</office:document-meta>
</file>