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THV KRUISING REMBRAND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thv kruising spoorviaduct-Rembrandtlaan, werkzaamheden aan afwateringsgoot A65, OV202012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1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76.287 408359.035</meta:user-defined>
    <meta:user-defined meta:name="DC.title">GEMEENTE VUGHT – INTREKKING AANVRAAG OMGEVINGSVERGUNNING – THV KRUISING REMBRANDTLAAN</meta:user-defined>
    <meta:user-defined meta:name="OVERHEID.PostcodeHuisnummer/OVERHEIDop.postcodeHuisnummer">5261XH 14</meta:user-defined>
    <meta:user-defined meta:name="OVERHEIDop.straatnaam">Rembrandtlaan</meta:user-defined>
    <meta:user-defined meta:name="OVERHEIDop.woonplaats">Vug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110</meta:user-defined>
    <meta:user-defined meta:name="OVERHEIDop.GmbID/DC.identifier">gmb-2020-220110</meta:user-defined>
    <meta:user-defined meta:name="OVERHEIDop.versieInformatie"/>
  </office:meta>
</office:document-meta>
</file>