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eliersplein 15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hizen B.V.</text:p>
            <text:p text:style-name="common-al">
            <text:span text:style-name="nadrukvet">Locatie:</text:span>
            <text:span text:style-name="nadrukvet"/>Kanseliersplein 152, 5223 LW te ‘s-Hertogenbosch</text:p>
            <text:p text:style-name="common-al">
            <text:span text:style-name="nadrukvet">Naam horeca-inrichting:</text:span>
            <text:span text:style-name="nadrukvet"/>Shizen </text:p>
            <text:p text:style-name="common-al"/>
            <text:p text:style-name="common-al">U kunt uw schriftelijke reactie vóór 13 september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10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37.147 410694.48</meta:user-defined>
    <meta:user-defined meta:name="DC.title">Kanseliersplein 152 te ‘s-Hertogenbosch, exploitatie horeca-inrichting</meta:user-defined>
    <meta:user-defined meta:name="OVERHEID.PostcodeHuisnummer/OVERHEIDop.postcodeHuisnummer">5223LW 152</meta:user-defined>
    <meta:user-defined meta:name="OVERHEIDop.straatnaam">Kanseliersplein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06</meta:user-defined>
    <meta:user-defined meta:name="OVERHEIDop.GmbID/DC.identifier">gmb-2020-220106</meta:user-defined>
    <meta:user-defined meta:name="OVERHEIDop.versieInformatie"/>
  </office:meta>
</office:document-meta>
</file>