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coperweg 6 te Makkinga</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omgevingsvergunning op de locatie Bercoperweg 6 te Makkinga. De aanvraag is geregistreerd onder zaaknummer OV-2020-5431. De aanvraag betreft:</text:p>
            <text:p text:style-name="common-al">het vervangen van de voorgev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via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010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0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0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88.12 555144.29</meta:user-defined>
    <meta:user-defined meta:name="DC.title">Kennisgeving ontvangst aanvraag omgevingsvergunning Bercoperweg 6 te Makkinga</meta:user-defined>
    <meta:user-defined meta:name="OVERHEID.PostcodeHuisnummer/OVERHEIDop.postcodeHuisnummer">8423TS 6</meta:user-defined>
    <meta:user-defined meta:name="OVERHEIDop.straatnaam">Bercoperweg</meta:user-defined>
    <meta:user-defined meta:name="OVERHEIDop.woonplaats">Makkinga</meta:user-defined>
    <meta:user-defined meta:name="DCTERMS.W3CDTF/DCTERMS.available">2020-08-28</meta:user-defined>
    <meta:user-defined meta:name="DCTERMS.W3CDTF/OVERHEIDop.jaargang">2020</meta:user-defined>
    <meta:user-defined meta:name="OVERHEIDop.publicationIssue">220105</meta:user-defined>
    <meta:user-defined meta:name="OVERHEIDop.GmbID/DC.identifier">gmb-2020-220105</meta:user-defined>
    <meta:user-defined meta:name="OVERHEIDop.versieInformatie"/>
  </office:meta>
</office:document-meta>
</file>