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Zuid 6,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oord-Zuid 6, 6655KA Puiflijk, het uitvoeren van werkzaamheden in verband met een hoogspanningsleiding, verleend en verzonden op 26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00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274.473 431629.998</meta:user-defined>
    <meta:user-defined meta:name="DC.title">Verleende omgevingsvergunning Noord-Zuid 6, Puiflijk</meta:user-defined>
    <meta:user-defined meta:name="OVERHEID.PostcodeHuisnummer/OVERHEIDop.postcodeHuisnummer">6655KA 6</meta:user-defined>
    <meta:user-defined meta:name="OVERHEIDop.straatnaam">Noord-Zuid</meta:user-defined>
    <meta:user-defined meta:name="OVERHEIDop.woonplaats">Puiflijk</meta:user-defined>
    <meta:user-defined meta:name="DCTERMS.W3CDTF/DCTERMS.available">2020-09-02</meta:user-defined>
    <meta:user-defined meta:name="DCTERMS.W3CDTF/OVERHEIDop.jaargang">2020</meta:user-defined>
    <meta:user-defined meta:name="OVERHEIDop.publicationIssue">220095</meta:user-defined>
    <meta:user-defined meta:name="OVERHEIDop.GmbID/DC.identifier">gmb-2020-220095</meta:user-defined>
    <meta:user-defined meta:name="OVERHEIDop.versieInformatie"/>
  </office:meta>
</office:document-meta>
</file>