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dak, Anthony Fokkerstraat 1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15, Hurdegaryp</text:p>
            <text:p text:style-name="common-al">Olo: 5320347</text:p>
            <text:p text:style-name="common-al">het bouwen van een dak</text:p>
            <text:p text:style-name="common-al">Datum ontvangst: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07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06 581137</meta:user-defined>
    <meta:user-defined meta:name="DC.title">Gemeente Tytsjerksteradiel - INGETROKKEN aanvraag omgevingsvergunning, het bouwen van een dak, Anthony Fokkerstraat 15, Hurdegaryp</meta:user-defined>
    <meta:user-defined meta:name="OVERHEID.PostcodeHuisnummer/OVERHEIDop.postcodeHuisnummer">9254CG 15</meta:user-defined>
    <meta:user-defined meta:name="OVERHEIDop.straatnaam">Anthony Fokkerstraat</meta:user-defined>
    <meta:user-defined meta:name="OVERHEIDop.woonplaats">Hurdegary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75</meta:user-defined>
    <meta:user-defined meta:name="OVERHEIDop.GmbID/DC.identifier">gmb-2020-220075</meta:user-defined>
    <meta:user-defined meta:name="OVERHEIDop.versieInformatie"/>
  </office:meta>
</office:document-meta>
</file>