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t.h.v. nr. 304</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5 berken en 2 lariksen, op locatie Hanenberglanden  t.h.v. nr. 304. De aanvraag is geregistreerd onder zaaknummer V-2020-45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2 467946</meta:user-defined>
    <meta:user-defined meta:name="DC.title">Kennisgeving ontvangst aanvraag omgevingsvergunning  Hanenberglanden  t.h.v. nr. 304</meta:user-defined>
    <meta:user-defined meta:name="OVERHEID.PostcodeHuisnummer/OVERHEIDop.postcodeHuisnummer">7542EJ 304</meta:user-defined>
    <meta:user-defined meta:name="OVERHEIDop.straatnaam">Hanenberglanden</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70</meta:user-defined>
    <meta:user-defined meta:name="OVERHEIDop.GmbID/DC.identifier">gmb-2020-220070</meta:user-defined>
    <meta:user-defined meta:name="OVERHEIDop.versieInformatie"/>
  </office:meta>
</office:document-meta>
</file>