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beekweg 132</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een aanvraag ontvangen voor een omgevingsvergunning : het vellen van 5 beuken, op locatie Veldbeekweg 132. De aanvraag is geregistreerd onder zaaknummer V-2020-46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6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6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6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48.67 468405.21</meta:user-defined>
    <meta:user-defined meta:name="DC.title">Kennisgeving ontvangst aanvraag omgevingsvergunning  Veldbeekweg 132</meta:user-defined>
    <meta:user-defined meta:name="OVERHEID.PostcodeHuisnummer/OVERHEIDop.postcodeHuisnummer">7548RG 130</meta:user-defined>
    <meta:user-defined meta:name="OVERHEIDop.straatnaam">Veldbeekweg</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20060</meta:user-defined>
    <meta:user-defined meta:name="OVERHEIDop.GmbID/DC.identifier">gmb-2020-220060</meta:user-defined>
    <meta:user-defined meta:name="OVERHEIDop.versieInformatie"/>
  </office:meta>
</office:document-meta>
</file>