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asbest en slopen van twee schuurtjes op de locatie Zonnenbergstraat 4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0</text:p>
            <text:p text:style-name="common-al">Kenmerk: SXO-2020-05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005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5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5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18 470668.9</meta:user-defined>
    <meta:user-defined meta:name="DC.title">Sloopmelding voor het saneren van asbest en slopen van twee schuurtjes op de locatie Zonnenbergstraat 48 in Wilp</meta:user-defined>
    <meta:user-defined meta:name="OVERHEID.PostcodeHuisnummer/OVERHEIDop.postcodeHuisnummer">7384DL 48</meta:user-defined>
    <meta:user-defined meta:name="OVERHEIDop.straatnaam">Zonnenbergstraat</meta:user-defined>
    <meta:user-defined meta:name="OVERHEIDop.woonplaats">Wilp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55</meta:user-defined>
    <meta:user-defined meta:name="OVERHEIDop.GmbID/DC.identifier">gmb-2020-220055</meta:user-defined>
    <meta:user-defined meta:name="OVERHEIDop.versieInformatie"/>
  </office:meta>
</office:document-meta>
</file>