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ekampweg 125</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 handelen in strijd met regels ruimtelijke ordening t.b.v. het bouwen van een recreatiewoning en een beheersgebouw, op locatie Bonekampweg 125. De aanvraag is geregistreerd onder zaaknummer V-2020-459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5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5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5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451 473608</meta:user-defined>
    <meta:user-defined meta:name="DC.title">Kennisgeving ontvangst aanvraag omgevingsvergunning  Bonekampweg 125</meta:user-defined>
    <meta:user-defined meta:name="OVERHEIDop.straatnaam">Bonekampweg</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20054</meta:user-defined>
    <meta:user-defined meta:name="OVERHEIDop.GmbID/DC.identifier">gmb-2020-220054</meta:user-defined>
    <meta:user-defined meta:name="OVERHEIDop.versieInformatie"/>
  </office:meta>
</office:document-meta>
</file>