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24 TR te Luttelgeest: het omwisselen van twee transformatoren OS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is een omgevingsvergunning verleend voor deze locatie. Het gaat om het omwisselen van twee transformatoren OS Luttelgee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05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lenbergerweg 24 TR te Luttelgeest: omgevingsvergunning  26 augustus 2020   het omwisselen van twee transformatoren OS Luttelgeest.</meta:user-defined>
    <dc:language>nl</dc:language>
    <meta:user-defined meta:name="OVERHEID.EPSG28992/DC.spatial">189735.45 529075.62</meta:user-defined>
    <meta:user-defined meta:name="DC.title">Kalenbergerweg 24 TR te Luttelgeest: het omwisselen van twee transformatoren OS Luttelgeest</meta:user-defined>
    <meta:user-defined meta:name="OVERHEID.PostcodeHuisnummer/OVERHEIDop.postcodeHuisnummer">8315PG 24</meta:user-defined>
    <meta:user-defined meta:name="OVERHEIDop.straatnaam">Kalenbergerweg</meta:user-defined>
    <meta:user-defined meta:name="OVERHEIDop.woonplaats">Luttelgees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52</meta:user-defined>
    <meta:user-defined meta:name="OVERHEIDop.GmbID/DC.identifier">gmb-2020-220052</meta:user-defined>
    <meta:user-defined meta:name="OVERHEIDop.versieInformatie"/>
  </office:meta>
</office:document-meta>
</file>