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bbinkstraat 50 7676CV Westerhaar-Vriezenveensewijk, plaatsen dakkapel (ontvangen 25-08-2020, zaaknummer 1700ESUITE3757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bbinkstraat 50 7676CV Westerhaar-Vriezenveensewijk</text:p>
            <text:p text:style-name="common-al">Project: plaatsen dakkapel</text:p>
            <text:p text:style-name="common-al">Ingekomen: 25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0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239049.000196811 498036.00046696</meta:user-defined>
    <meta:user-defined meta:name="DC.title">Gemeente Twenterand - aanvraag omgevingsvergunning, Webbinkstraat 50 7676CV Westerhaar-Vriezenveensewijk, plaatsen dakkapel (ontvangen 25-08-2020, zaaknummer 1700ESUITE375762020)</meta:user-defined>
    <meta:user-defined meta:name="OVERHEID.PostcodeHuisnummer/OVERHEIDop.postcodeHuisnummer">7676CV 50</meta:user-defined>
    <meta:user-defined meta:name="OVERHEIDop.straatnaam">Webbinkstraat</meta:user-defined>
    <meta:user-defined meta:name="OVERHEIDop.woonplaats">Westerhaar-Vriezenveense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42</meta:user-defined>
    <meta:user-defined meta:name="OVERHEIDop.GmbID/DC.identifier">gmb-2020-220042</meta:user-defined>
    <meta:user-defined meta:name="OVERHEIDop.versieInformatie"/>
  </office:meta>
</office:document-meta>
</file>