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3 woning, tegenover Wyns 8 B, Wyns (kadastraal Giekerk F, 2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Wyns 8 B, Wyns (kadastraal Giekerk F, 2309) </text:p>
            <text:p text:style-name="common-al">Olo: 5405213</text:p>
            <text:p text:style-name="common-al">het bouwen van 3 woning</text:p>
            <text:p text:style-name="common-al">Datum ontvangst: 2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003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4910.839 585216.727</meta:user-defined>
    <meta:user-defined meta:name="DC.title">Gemeente Tytsjerksteradiel - ontvangen aanvraag omgevingsvergunning, het bouwen van 3 woning, tegenover Wyns 8 B, Wyns (kadastraal Giekerk F, 2309)</meta:user-defined>
    <meta:user-defined meta:name="OVERHEID.PostcodeHuisnummer/OVERHEIDop.postcodeHuisnummer">9091BC 8</meta:user-defined>
    <meta:user-defined meta:name="OVERHEIDop.straatnaam">Wyns</meta:user-defined>
    <meta:user-defined meta:name="OVERHEIDop.woonplaats">Wyn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039</meta:user-defined>
    <meta:user-defined meta:name="OVERHEIDop.GmbID/DC.identifier">gmb-2020-220039</meta:user-defined>
    <meta:user-defined meta:name="OVERHEIDop.versieInformatie"/>
  </office:meta>
</office:document-meta>
</file>