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van der Nissestraat 8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ugustus 2020 met zaaknummer <text:span text:style-name="nadrukvet">M-SLM200233</text:span> voor het afvoeren van een kachelpijp (asbest) op de locatie <text:span text:style-name="nadrukvet">Gerard van der Nissestraat 80 in Zaamslag</text:span>.</text:p>
            <text:p text:style-name="common-al">De sloopmelding is op 26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0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16.06 370428.17</meta:user-defined>
    <meta:user-defined meta:name="DC.title">Sloopmelding - Gerard van der Nissestraat 80 in Zaamslag</meta:user-defined>
    <meta:user-defined meta:name="OVERHEID.PostcodeHuisnummer/OVERHEIDop.postcodeHuisnummer">4543AG 80</meta:user-defined>
    <meta:user-defined meta:name="OVERHEIDop.straatnaam">Gerard van der Nissestraat</meta:user-defined>
    <meta:user-defined meta:name="OVERHEIDop.woonplaats">Zaamsla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36</meta:user-defined>
    <meta:user-defined meta:name="OVERHEIDop.GmbID/DC.identifier">gmb-2020-220036</meta:user-defined>
    <meta:user-defined meta:name="OVERHEIDop.versieInformatie"/>
  </office:meta>
</office:document-meta>
</file>