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Mgr. van Leeuwenlaan in Hillegom (achter Jozefkerk), Kenmerk Z-20-138211, het realiseren van 34 appartementen met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0 besloten om de beslistermijn voor de aanvraag met zaaknummer 2020-0619 voor een omgevingsvergunning op locatie Mgr. van Leeuwenlaan in Hillegom (achter Jozefkerk)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20032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32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32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778.05 478137</meta:user-defined>
    <meta:user-defined meta:name="DC.title">Verlengen beslistermijn omgevingsvergunning, Mgr. van Leeuwenlaan in Hillegom (achter Jozefkerk), Kenmerk Z-20-138211, het realiseren van 34 appartementen met parkeerplaatsen</meta:user-defined>
    <meta:user-defined meta:name="OVERHEID.PostcodeHuisnummer/OVERHEIDop.postcodeHuisnummer">2182EM 3</meta:user-defined>
    <meta:user-defined meta:name="OVERHEIDop.straatnaam">Monseigneur van Leeuwenlaan</meta:user-defined>
    <meta:user-defined meta:name="OVERHEIDop.woonplaats">Hillegom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0032</meta:user-defined>
    <meta:user-defined meta:name="OVERHEIDop.GmbID/DC.identifier">gmb-2020-220032</meta:user-defined>
    <meta:user-defined meta:name="OVERHEIDop.versieInformatie"/>
  </office:meta>
</office:document-meta>
</file>