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onkervoorterweg 11 Barneveld, meld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02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60 461464</meta:user-defined>
    <meta:user-defined meta:name="DC.title">Besluit MER-beoordeling, Donkervoorterweg 11 Barneveld, melden vormvrije MER-beoordeling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0024</meta:user-defined>
    <meta:user-defined meta:name="OVERHEIDop.GmbID/DC.identifier">gmb-2020-220024</meta:user-defined>
    <meta:user-defined meta:name="OVERHEIDop.versieInformatie"/>
  </office:meta>
</office:document-meta>
</file>