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en vervangen van gevelreclame en het aanpassen van het schilderwerk op de pui aan Saroleastraat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en vervangen van gevelreclame en het aanpassen van het schilderwerk op de pui aan Saroleastraat 14, 6411 LT Heerlen (datum </text:span>
            <text:span text:style-name="nadrukvet">ontvangst</text:span>
            <text:span text:style-name="nadrukvet">:</text:span>
            <text:span text:style-name="nadrukvet">10-08-2020</text:span>
            <text:span text:style-name="nadrukvet">, dossiernummer </text:span>
            <text:span text:style-name="nadrukvet">1395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001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1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1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88.84 322216.45</meta:user-defined>
    <meta:user-defined meta:name="DC.title">Gemeente Heerlen – aanvraag omgevingsvergunning: het plaatsen en vervangen van gevelreclame en het aanpassen van het schilderwerk op de pui aan Saroleastraat 14 te Heerlen</meta:user-defined>
    <meta:user-defined meta:name="OVERHEID.PostcodeHuisnummer/OVERHEIDop.postcodeHuisnummer">6411LT 14</meta:user-defined>
    <meta:user-defined meta:name="OVERHEIDop.straatnaam">Saroleastraat</meta:user-defined>
    <meta:user-defined meta:name="OVERHEIDop.woonplaats">Heer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016</meta:user-defined>
    <meta:user-defined meta:name="OVERHEIDop.GmbID/DC.identifier">gmb-2020-220016</meta:user-defined>
    <meta:user-defined meta:name="OVERHEIDop.versieInformatie"/>
  </office:meta>
</office:document-meta>
</file>