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senerweg 174 Kootwijkerbroek, melden stoppen met het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01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84 462652</meta:user-defined>
    <meta:user-defined meta:name="DC.title">Geaccepteerde melding, Essenerweg 174 Kootwijkerbroek, melden stoppen met het houden van varkens</meta:user-defined>
    <meta:user-defined meta:name="OVERHEID.PostcodeHuisnummer/OVERHEIDop.postcodeHuisnummer">3774LD 174</meta:user-defined>
    <meta:user-defined meta:name="OVERHEIDop.straatnaam">Essener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0014</meta:user-defined>
    <meta:user-defined meta:name="OVERHEIDop.GmbID/DC.identifier">gmb-2020-220014</meta:user-defined>
    <meta:user-defined meta:name="OVERHEIDop.versieInformatie"/>
  </office:meta>
</office:document-meta>
</file>