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 tot 15 september Ter Aar -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voor het plaatsen van 15 reclameborden, van 1 tot 15 september 2020, voor de naamsbekendheid van Anytime Fitness – verzonden 26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01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743.144 464690.044</meta:user-defined>
    <meta:user-defined meta:name="DC.title">Besluit op aanvraag reclameborden van 1 tot 15 september Ter Aar - Anytime Fitness</meta:user-defined>
    <meta:user-defined meta:name="OVERHEID.PostcodeHuisnummer/OVERHEIDop.postcodeHuisnummer">2461EJ 100</meta:user-defined>
    <meta:user-defined meta:name="OVERHEIDop.straatnaam">Westkanaalweg</meta:user-defined>
    <meta:user-defined meta:name="OVERHEIDop.woonplaats">Ter Aar</meta:user-defined>
    <meta:user-defined meta:name="DCTERMS.W3CDTF/DCTERMS.available">2020-08-28</meta:user-defined>
    <meta:user-defined meta:name="DCTERMS.W3CDTF/OVERHEIDop.jaargang">2020</meta:user-defined>
    <meta:user-defined meta:name="OVERHEIDop.externeBijlage">Reclameborden|exb-2020-45455</meta:user-defined>
    <meta:user-defined meta:name="OVERHEIDop.publicationIssue">220011</meta:user-defined>
    <meta:user-defined meta:name="OVERHEIDop.GmbID/DC.identifier">gmb-2020-220011</meta:user-defined>
    <meta:user-defined meta:name="OVERHEIDop.versieInformatie"/>
  </office:meta>
</office:document-meta>
</file>