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rs van Waverenstraat 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4575</text:p>
            <text:p text:style-name="common-al">Gemeente Amstelveen heeft op 31 december 2019 besloten om de beslistermijn voor de aanvraag voor een omgevingsvergunning voor het plaatsen van een dakopbouw te verlengen voor een periode van maximaal 6 weken. De locatie is Bors van Waveren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7.03 480257.06</meta:user-defined>
    <meta:user-defined meta:name="DC.title">Gemeente  Amstelveen - beslistermijn omgevingsvergunning verlengd - Bors van Waverenstraat 30 in Amstelveen</meta:user-defined>
    <meta:user-defined meta:name="OVERHEID.PostcodeHuisnummer/OVERHEIDop.postcodeHuisnummer">1181SM 30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00</meta:user-defined>
    <meta:user-defined meta:name="OVERHEIDop.GmbID/DC.identifier">gmb-2020-2200</meta:user-defined>
    <meta:user-defined meta:name="OVERHEIDop.versieInformatie"/>
  </office:meta>
</office:document-meta>
</file>