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adleystraat 4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9057</text:span>
          </text:p>
            <text:p text:style-name="common-al">Gemeente Aalsmeer heeft op 25 augustus 2020 een aanvraag omgevingsvergunning ontvangen voor het transformeren van het huidige pand naar 3 appartementen door diverse interne aanpassingen en het plaatsen van dakkapellen. De locatie is Hadleystraat 4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9997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9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9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907.42 475279.79</meta:user-defined>
    <meta:user-defined meta:name="DC.title">Gemeente Aalsmeer - aanvraag omgevingsvergunning ontvangen - Hadleystraat 44 in Aalsmeer</meta:user-defined>
    <meta:user-defined meta:name="OVERHEID.PostcodeHuisnummer/OVERHEIDop.postcodeHuisnummer">1431SN 44</meta:user-defined>
    <meta:user-defined meta:name="OVERHEIDop.straatnaam">Hadleystraat</meta:user-defined>
    <meta:user-defined meta:name="OVERHEIDop.woonplaats">Aalsmeer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997</meta:user-defined>
    <meta:user-defined meta:name="OVERHEIDop.GmbID/DC.identifier">gmb-2020-219997</meta:user-defined>
    <meta:user-defined meta:name="OVERHEIDop.versieInformatie"/>
  </office:meta>
</office:document-meta>
</file>