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oekomststraat, achter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melding ontvangen voor activiteiten waarvoor geen vergunningplicht geldt op locatie Toekomststraat, achter nr. 35. Het betreft het kappen van 2 berken. De melding is geregistreerd onder zaaknummer V-2020-464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98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21 472324</meta:user-defined>
    <meta:user-defined meta:name="DC.title">Kennisgeving ontvangst melding kappen  Toekomststraat, achter nr. 35</meta:user-defined>
    <meta:user-defined meta:name="OVERHEID.PostcodeHuisnummer/OVERHEIDop.postcodeHuisnummer">7521CL 35</meta:user-defined>
    <meta:user-defined meta:name="OVERHEIDop.straatnaam">Toekomst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9988</meta:user-defined>
    <meta:user-defined meta:name="OVERHEIDop.GmbID/DC.identifier">gmb-2020-219988</meta:user-defined>
    <meta:user-defined meta:name="OVERHEIDop.versieInformatie"/>
  </office:meta>
</office:document-meta>
</file>