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oakendiek 5 in Hengelo (Gld)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is een aanvraag ingediend voor een omgevingsvergunning. De aanvraag is geregistreerd onder kenmerk 18764955. De aanvraag gaat over het uitbreiden van een woning aan de Loakendiek 5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997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938.44 451148.74</meta:user-defined>
    <meta:user-defined meta:name="DC.title">omgevingsvergunning: Loakendiek 5 in Hengelo (Gld), het uitbreiden van een woning</meta:user-defined>
    <meta:user-defined meta:name="OVERHEID.PostcodeHuisnummer/OVERHEIDop.postcodeHuisnummer">7255NL 5</meta:user-defined>
    <meta:user-defined meta:name="OVERHEIDop.straatnaam">Loakendiek</meta:user-defined>
    <meta:user-defined meta:name="OVERHEIDop.woonplaats">Hengelo (Gld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76</meta:user-defined>
    <meta:user-defined meta:name="OVERHEIDop.GmbID/DC.identifier">gmb-2020-219976</meta:user-defined>
    <meta:user-defined meta:name="OVERHEIDop.versieInformatie"/>
  </office:meta>
</office:document-meta>
</file>