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5806, groenstrook t/o Peter  (aanleggen 30 tijdelijke parkeerplaatsen in de g); 599915; 11-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5806, groenstrook t/o Peter Planciusplein 12 (aanleggen 30 tijdelijke parkeerplaatsen in de groenstrook tegenover Peter Planciusplein 12 (kadastraal bekend gemeente Hilversum, sectie C, nummer 5806)); 599915; 11-12-2019; Status: Verleend, gemeente Hilversum</text:span>
          </text:p>
            <text:p text:style-name="common-al"/>
            <text:p text:style-name="common-al">Verzenddatum: 24-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9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915</meta:user-defined>
    <meta:user-defined meta:name="DCTERMS.abstract">aanleggen 30 tijdelijke parkeerplaatsen in de groenstrook tegenover Peter Planciusplein 12 (kadastraal bekend gemeente Hilversum, sectie C, nummer 5806)</meta:user-defined>
    <dc:language>nl</dc:language>
    <meta:user-defined meta:name="OVERHEID.EPSG28992/DC.spatial">141795.342 469923.105</meta:user-defined>
    <meta:user-defined meta:name="DC.title">C 5806, groenstrook t/o Peter  (aanleggen 30 tijdelijke parkeerplaatsen in de g); 599915; 11-12-19; Verleende omgevingsvergunning</meta:user-defined>
    <meta:user-defined meta:name="OVERHEID.PostcodeHuisnummer/OVERHEIDop.postcodeHuisnummer">1212BW 12</meta:user-defined>
    <meta:user-defined meta:name="OVERHEIDop.straatnaam">Peter Planciusplein</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1997</meta:user-defined>
    <meta:user-defined meta:name="OVERHEIDop.GmbID/DC.identifier">gmb-2020-21997</meta:user-defined>
    <meta:user-defined meta:name="OVERHEIDop.versieInformatie"/>
  </office:meta>
</office:document-meta>
</file>