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lympiad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742</text:span>
          </text:p>
            <text:p text:style-name="common-al">Gemeente Amstelveen heeft op 24 augustus 2020 een aanvraag omgevingsvergunning ontvangen voor het vergroten van de slaapkamer door het vervangen/verplaatsen van de glazen schuifpui met ca.1 meter naar buiten op het boventerras en het plaatsen van twee ramen aan weerszijde. De locatie is Olympiad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6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6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6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87.44 480518.32</meta:user-defined>
    <meta:user-defined meta:name="DC.title">Gemeente Amstelveen - aanvraag omgevingsvergunning ontvangen - Olympiadelaan 2 in Amstelveen</meta:user-defined>
    <meta:user-defined meta:name="OVERHEID.PostcodeHuisnummer/OVERHEIDop.postcodeHuisnummer">1183WN 2</meta:user-defined>
    <meta:user-defined meta:name="OVERHEIDop.straatnaam">Olympiadelaan</meta:user-defined>
    <meta:user-defined meta:name="OVERHEIDop.woonplaats">Amstelve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62</meta:user-defined>
    <meta:user-defined meta:name="OVERHEIDop.GmbID/DC.identifier">gmb-2020-219962</meta:user-defined>
    <meta:user-defined meta:name="OVERHEIDop.versieInformatie"/>
  </office:meta>
</office:document-meta>
</file>