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Kromhout 1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65902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Kromhout 177 te Dordrecht</text:p>
            <text:p text:style-name="common-al">Datum besluit: 26 augustus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3 septem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995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81 425131</meta:user-defined>
    <meta:user-defined meta:name="DC.title">Gemeente Dordrecht , ontwerpbesluit aanvraag omgevingsvergunning Kromhout 177 te Dordrecht</meta:user-defined>
    <meta:user-defined meta:name="OVERHEID.PostcodeHuisnummer/OVERHEIDop.postcodeHuisnummer">3311RG 187</meta:user-defined>
    <meta:user-defined meta:name="OVERHEIDop.straatnaam">Kromhout</meta:user-defined>
    <meta:user-defined meta:name="OVERHEIDop.woonplaats">Dordr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56</meta:user-defined>
    <meta:user-defined meta:name="OVERHEIDop.GmbID/DC.identifier">gmb-2020-219956</meta:user-defined>
    <meta:user-defined meta:name="OVERHEIDop.versieInformatie"/>
  </office:meta>
</office:document-meta>
</file>