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hantstraat, hoek 1e Wormenseweg 447, Apeldoorn, het kappen van 2 b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ugustus 2020 </text:p>
            <text:p text:style-name="common-al">Wabonummer: D20/0251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95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5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5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77</meta:user-defined>
    <dc:language>nl</dc:language>
    <meta:user-defined meta:name="OVERHEID.EPSG28992/DC.spatial">195161.863 467424.5</meta:user-defined>
    <meta:user-defined meta:name="DC.title">Aanvraag omgevingsvergunning Marchantstraat, hoek 1e Wormenseweg 447, Apeldoorn, het kappen van 2 berken</meta:user-defined>
    <meta:user-defined meta:name="OVERHEID.PostcodeHuisnummer/OVERHEIDop.postcodeHuisnummer">7333GV 447</meta:user-defined>
    <meta:user-defined meta:name="OVERHEIDop.straatnaam">1e Wormenseweg</meta:user-defined>
    <meta:user-defined meta:name="OVERHEIDop.woonplaats">Apeldoorn</meta:user-defined>
    <meta:user-defined meta:name="DCTERMS.W3CDTF/DCTERMS.available">2020-08-28</meta:user-defined>
    <meta:user-defined meta:name="DCTERMS.W3CDTF/OVERHEIDop.jaargang">2020</meta:user-defined>
    <meta:user-defined meta:name="OVERHEIDop.externeBijlage">Publiceerbare aanvraag|exb-2020-45443</meta:user-defined>
    <meta:user-defined meta:name="OVERHEIDop.publicationIssue">219954</meta:user-defined>
    <meta:user-defined meta:name="OVERHEIDop.GmbID/DC.identifier">gmb-2020-219954</meta:user-defined>
    <meta:user-defined meta:name="OVERHEIDop.versieInformatie"/>
  </office:meta>
</office:document-meta>
</file>