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urgemeester Kasteleinweg, tussen de 1e J.C. Mensinglaan en de Van Cleeffkade in Aalsmeer (sectie C 2391, 3931, 3932, 5254, 5255, 6189 en 6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34</text:span>
          </text:p>
            <text:p text:style-name="common-al">Gemeente Aalsmeer heeft op 24 augustus 2020 een aanvraag omgevingsvergunning ontvangen voor het verwijderen van een buiten gebruik gestelde DPO leiding (project HOVASZ). De locatie is Burgemeester Kasteleinweg, tussen de 1e J.C. Mensinglaan en de Van Cleeffkade in Aalsmeer (sectie C 2391, 3931, 3932, 5254, 5255, 6189 en 6247).</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95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5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5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90.06 475031.65</meta:user-defined>
    <meta:user-defined meta:name="DC.title">Gemeente Aalsmeer - aanvraag omgevingsvergunning ontvangen - Burgemeester Kasteleinweg, tussen de 1e J.C. Mensinglaan en de Van Cleeffkade in Aalsmeer (sectie C 2391, 3931, 3932, 5254, 5255, 6189 en 6247)</meta:user-defined>
    <meta:user-defined meta:name="OVERHEID.PostcodeHuisnummer/OVERHEIDop.postcodeHuisnummer">1431VE 12</meta:user-defined>
    <meta:user-defined meta:name="OVERHEIDop.straatnaam">Gloxiniastraat</meta:user-defined>
    <meta:user-defined meta:name="OVERHEIDop.woonplaats">Aalsmeer</meta:user-defined>
    <meta:user-defined meta:name="DCTERMS.W3CDTF/DCTERMS.available">2020-08-28</meta:user-defined>
    <meta:user-defined meta:name="DCTERMS.W3CDTF/OVERHEIDop.jaargang">2020</meta:user-defined>
    <meta:user-defined meta:name="OVERHEIDop.publicationIssue">219953</meta:user-defined>
    <meta:user-defined meta:name="OVERHEIDop.GmbID/DC.identifier">gmb-2020-219953</meta:user-defined>
    <meta:user-defined meta:name="OVERHEIDop.versieInformatie"/>
  </office:meta>
</office:document-meta>
</file>