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meratoezicht Bleijerheide-Nulland</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burgemeester van Kerkrade besloten tot het vaststellen van het aanwijzingsbesluit tijdelijk cameratoezicht Bleijerheide-Nulland op basis van artikel 2:126 van de APV van Kerkrade. Voor de periode 1 september 2020 tot 1 december 2020 zullen er camera’s worden geplaatst op het Maria Gorettiplein en in het park Prickbos ter vermindering van overlast en criminaliteit en ter verbetering van de veiligheidsbeleving. De camera’s maken deel uit van de integrale aanpak Bleijerheide-Nulland, welke 1 september van start gaat.</text:p>
            <text:p text:style-name="common-al">Dit besluit treedt in werking op de dag na deze bekendmaking. Nadere informatie over dit besluit kan verkregen worden via <text:a xlink:href="mailto:gemeentehuis@kerkrade.nl" xlink:type="simple">gemeentehuis@kerkrad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994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4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4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Openbare orde en veiligheid | Organisatie en beleid</meta:user-defined>
    <dc:language>nl</dc:language>
    <meta:user-defined meta:name="OVERHEID.EPSG28992/DC.spatial">202864.506 319017.562</meta:user-defined>
    <meta:user-defined meta:name="OVERHEID.EPSG28992/DC.spatial">203008.839 318746.771</meta:user-defined>
    <meta:user-defined meta:name="DC.title">Besluit Cameratoezicht Bleijerheide-Nulland</meta:user-defined>
    <meta:user-defined meta:name="OVERHEID.PostcodeHuisnummer/OVERHEIDop.postcodeHuisnummer">6462XB 1</meta:user-defined>
    <meta:user-defined meta:name="OVERHEID.PostcodeHuisnummer/OVERHEIDop.postcodeHuisnummer">6462BJ 1</meta:user-defined>
    <meta:user-defined meta:name="OVERHEIDop.straatnaam">Maria Gorettiplein</meta:user-defined>
    <meta:user-defined meta:name="OVERHEIDop.straatnaam">Pricksteenweg</meta:user-defined>
    <meta:user-defined meta:name="OVERHEIDop.woonplaats">Kerkrade</meta:user-defined>
    <meta:user-defined meta:name="OVERHEIDop.woonplaats">Kerkrade</meta:user-defined>
    <meta:user-defined meta:name="DCTERMS.W3CDTF/DCTERMS.available">2020-08-28</meta:user-defined>
    <meta:user-defined meta:name="DCTERMS.W3CDTF/OVERHEIDop.jaargang">2020</meta:user-defined>
    <meta:user-defined meta:name="OVERHEIDop.publicationIssue">219942</meta:user-defined>
    <meta:user-defined meta:name="OVERHEIDop.GmbID/DC.identifier">gmb-2020-219942</meta:user-defined>
    <meta:user-defined meta:name="OVERHEIDop.versieInformatie"/>
  </office:meta>
</office:document-meta>
</file>