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poorpad in Warmond, Kenmerk Z-20-138001, het dempen van een sloot en teruggraven compensatie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besloten om de beslistermijn voor de aanvraag met zaaknummer 2020-0611 voor een omgevingsvergunning op locatie Spoorpad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994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4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4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38.69 468404.25</meta:user-defined>
    <meta:user-defined meta:name="DC.title">Verlengen beslistermijn omgevingsvergunning, Spoorpad in Warmond, Kenmerk Z-20-138001, het dempen van een sloot en teruggraven compensatie water</meta:user-defined>
    <meta:user-defined meta:name="OVERHEID.PostcodeHuisnummer/OVERHEIDop.postcodeHuisnummer">2361WZ 55</meta:user-defined>
    <meta:user-defined meta:name="OVERHEIDop.straatnaam">Park Klinkenberg</meta:user-defined>
    <meta:user-defined meta:name="OVERHEIDop.woonplaats">Warmon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941</meta:user-defined>
    <meta:user-defined meta:name="OVERHEIDop.GmbID/DC.identifier">gmb-2020-219941</meta:user-defined>
    <meta:user-defined meta:name="OVERHEIDop.versieInformatie"/>
  </office:meta>
</office:document-meta>
</file>