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fase 1 in ontwerp ter inzage gelegd voor Hoekstraat 14, 5447 P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in ontwerp ter inzage hebben gelegd  (<text:span text:style-name="nadrukcur">voorbereid met de uitgebreide procedure</text:span>)</text:p>
            <text:p text:style-name="common-al"/>
            <text:p text:style-name="common-al">Voor:  Milieuverantwoord ondernemen en opleggen maatwerkvoorschriften (bodem)</text:p>
            <text:p text:style-name="common-al">Locatie: Hoekstraat 14, 5447 PA te Rijkevoort</text:p>
            <text:p text:style-name="common-al">Datum ter inzagelegging: van 29 januari 2020 tot en met 10 maart 2020</text:p>
            <text:p text:style-name="common-al"/>
            <text:p text:style-name="common-al"/>
            <text:p text:style-name="common-al">Als u het niet eens bent met een ontwerpbeschikking, dan kan een ieder binnen zes weken  naar keuze schriftelijk en/of mondeling gemotiveerd zienswijzen naar voren brengen bij burgemeester en wethouders van Boxmeer. Voor het naar voren brengen van een mondelinge zienswijze kunt u een afspraak maken met de afdeling Vergunningen, Toezicht en Handhaving.</text:p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9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8598 409330</meta:user-defined>
    <meta:user-defined meta:name="DC.title">Ontwerp-omgevingsvergunning fase 1 in ontwerp ter inzage gelegd voor Hoekstraat 14, 5447 PA te Rijkevoort</meta:user-defined>
    <meta:user-defined meta:name="OVERHEID.PostcodeHuisnummer/OVERHEIDop.postcodeHuisnummer">5447PA 14</meta:user-defined>
    <meta:user-defined meta:name="OVERHEIDop.straatnaam">Hoekstraat</meta:user-defined>
    <meta:user-defined meta:name="OVERHEIDop.woonplaats">Rijkevoor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94</meta:user-defined>
    <meta:user-defined meta:name="OVERHEIDop.GmbID/DC.identifier">gmb-2020-21994</meta:user-defined>
    <meta:user-defined meta:name="OVERHEIDop.versieInformatie"/>
  </office:meta>
</office:document-meta>
</file>